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legalisatie) het wijzigen van de steenkleur van de vrijstaande woning aan tussen Burgemeester Smitweg 17-1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legalisatie) het wijzigen van de steenkleur van de vrijstaande woning aan tussen Burgemeester Smitweg 17-19 Hazerswoude-Dorp, geregistreerd onder nr. 048438509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3-2026. De gemeente neemt daarover waarschijnlijk voor 07-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9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963</meta:user-defined>
    <meta:user-defined meta:name="DCTERMS.abstract">Verlenging beslistermijn voor (legalisatie) het wijzigen van de steenkleur van de vrijstaande woning aan tussen Burgemeester Smitweg 17-19 Hazerswoude-Dorp</meta:user-defined>
    <dc:language>nl</dc:language>
    <meta:user-defined meta:name="OVERHEIDop.locatietype/OVERHEIDop.gebiedsmarkering">Vlak</meta:user-defined>
    <meta:user-defined meta:name="DC.title">Verlenging beslistermijn voor (legalisatie) het wijzigen van de steenkleur van de vrijstaande woning aan tussen Burgemeester Smitweg 17-19 Hazerswoude-Dorp</meta:user-defined>
    <meta:user-defined meta:name="DCTERMS.W3CDTF/DCTERMS.available">2026-05-28</meta:user-defined>
    <meta:user-defined meta:name="DCTERMS.W3CDTF/OVERHEIDop.jaargang">2026</meta:user-defined>
    <meta:user-defined meta:name="OVERHEIDop.publicationIssue">249903</meta:user-defined>
    <meta:user-defined meta:name="OVERHEIDop.GmbID/DC.identifier">gmb-2026-249903</meta:user-defined>
    <meta:user-defined meta:name="OVERHEIDop.versieInformatie"/>
  </office:meta>
</office:document-meta>
</file>