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melvaarttoernooi HV Tornado,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Hemelvaarttoernooi HV Tornado</text:p>
            <text:p text:style-name="common-al">Datum activiteit: 14 mei 2026 van 09.00 uur tot en met 00.00 uur, 15 mei 2026 van 18.00 uur tot en met 01.00 uur en 16 mei 2026 van 12.00 uur tot en met 01.00 uur</text:p>
            <text:p text:style-name="common-al">Locatie: Parklaan 1, 1701 GS Heerhugowaard</text:p>
            <text:p text:style-name="common-al">Ontvangen op: 14-01-2026</text:p>
            <text:p text:style-name="common-al">Zaaknummer: 121880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4 februari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9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8809</meta:user-defined>
    <dc:language>nl</dc:language>
    <meta:user-defined meta:name="OVERHEIDop.locatietype/OVERHEIDop.gebiedsmarkering">Punt</meta:user-defined>
    <meta:user-defined meta:name="DC.title">Kennisgeving ontvangst aanvraag evenementenvergunning, Hemelvaarttoernooi HV Tornado, Parklaan 1, 1701 GS Heerhugowaard</meta:user-defined>
    <meta:user-defined meta:name="DCTERMS.W3CDTF/DCTERMS.available">2026-01-21</meta:user-defined>
    <meta:user-defined meta:name="DCTERMS.W3CDTF/OVERHEIDop.jaargang">2026</meta:user-defined>
    <meta:user-defined meta:name="OVERHEIDop.publicationIssue">24990</meta:user-defined>
    <meta:user-defined meta:name="OVERHEIDop.GmbID/DC.identifier">gmb-2026-24990</meta:user-defined>
    <meta:user-defined meta:name="OVERHEIDop.versieInformatie"/>
  </office:meta>
</office:document-meta>
</file>