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aan Hemelrijksestraat 14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een mantelzorgwoning aan Hemelrijksestraat 14 5513AL Wintelre. Het kenmerk van de gemeente voor deze zaak is 077087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8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741</meta:user-defined>
    <meta:user-defined meta:name="DCTERMS.abstract">realiser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mantelzorgwoning aan Hemelrijksestraat 14 5513AL Wintelre</meta:user-defined>
    <meta:user-defined meta:name="DCTERMS.W3CDTF/DCTERMS.available">2026-05-28</meta:user-defined>
    <meta:user-defined meta:name="DCTERMS.W3CDTF/OVERHEIDop.jaargang">2026</meta:user-defined>
    <meta:user-defined meta:name="OVERHEIDop.publicationIssue">249899</meta:user-defined>
    <meta:user-defined meta:name="OVERHEIDop.GmbID/DC.identifier">gmb-2026-249899</meta:user-defined>
    <meta:user-defined meta:name="OVERHEIDop.versieInformatie"/>
  </office:meta>
</office:document-meta>
</file>