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groten van de woning voor het realiseren van een pre-mantelzorgwoning, Papenveer 39, 1691 ET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302 voor een omgevingsvergunning voor het vergroten van de woning voor het realiseren van een pre-mantelzorgwoning op locatie Papenveer 39, 1691 ET Hauwert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989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02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groten van de woning voor het realiseren van een pre-mantelzorgwoning, Papenveer 39, 1691 ET Hauwe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95</meta:user-defined>
    <meta:user-defined meta:name="OVERHEIDop.GmbID/DC.identifier">gmb-2026-249895</meta:user-defined>
    <meta:user-defined meta:name="OVERHEIDop.versieInformatie"/>
  </office:meta>
</office:document-meta>
</file>