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bij Geelvinckstraat 6a, 1901AH Castricum, het realiseren van een uitweg, verzenddatum 26 mei 2026 (Z2026-000043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aanleggen of veranderen van een uitweg</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49891</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891</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891</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4346</meta:user-defined>
    <meta:user-defined meta:name="DCTERMS.abstract">bij Geelvinckstraat 6a, 1901AH Castricum, het realiseren van een uitweg, verzenddatum 26 mei 2026 (Z2026-00004346)</meta:user-defined>
    <dc:language>nl</dc:language>
    <meta:user-defined meta:name="OVERHEIDop.locatietype/OVERHEIDop.gebiedsmarkering">Vlak</meta:user-defined>
    <meta:user-defined meta:name="OVERHEIDop.locatietype/OVERHEIDop.gebiedsmarkering">Punt</meta:user-defined>
    <meta:user-defined meta:name="DC.title">Gemeente Castricum, aanvraag omgevingsvergunning (regulier) verleend, bij Geelvinckstraat 6a, 1901AH Castricum, het realiseren van een uitweg, verzenddatum 26 mei 2026 (Z2026-00004346)</meta:user-defined>
    <meta:user-defined meta:name="DCTERMS.W3CDTF/DCTERMS.available">2026-05-28</meta:user-defined>
    <meta:user-defined meta:name="DCTERMS.W3CDTF/OVERHEIDop.jaargang">2026</meta:user-defined>
    <meta:user-defined meta:name="OVERHEIDop.publicationIssue">249891</meta:user-defined>
    <meta:user-defined meta:name="OVERHEIDop.GmbID/DC.identifier">gmb-2026-249891</meta:user-defined>
    <meta:user-defined meta:name="OVERHEIDop.versieInformatie"/>
  </office:meta>
</office:document-meta>
</file>