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othuizerweg 21, aanvraag kampeerontheffing tijdelijk huisvesten seizoensmedew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 op 18 mei 2026 een aanvraag voor een kampeerontheffing ontvangen. De ontheffing is aangevraagd voor het tijdelijk huisvesten van seizoensmedewerkers in de periode van 3 augustus tot en met 23 oktober 2026 aan Pothuizerweg 21, 3998 NB Schalkwijk. De ontheffing heeft als kenmerk 912949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988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12949</meta:user-defined>
    <dc:language>nl</dc:language>
    <meta:user-defined meta:name="OVERHEIDop.locatietype/OVERHEIDop.gebiedsmarkering">Punt</meta:user-defined>
    <meta:user-defined meta:name="DC.title">Schalkwijk, Pothuizerweg 21, aanvraag kampeerontheffing tijdelijk huisvesten seizoensmedewerker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9889</meta:user-defined>
    <meta:user-defined meta:name="OVERHEIDop.GmbID/DC.identifier">gmb-2026-249889</meta:user-defined>
    <meta:user-defined meta:name="OVERHEIDop.versieInformatie"/>
  </office:meta>
</office:document-meta>
</file>