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gunningverlening voor het innemen van een standplaats op het parkeerterrein van de aan de Michiel de Ruyterstaat in Twello gevestigde supermarkt voor de verkoop van loempi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1 mei 2026 hebben burgemeester en wethouders aan de betrokkene bekendgemaakt dat zij besloten hebben een vergunning te verlenen voor het innemen van een standplaats op het parkeerterrein aan de Michiel de Ruyterstraat in Twello, dat vooral bedoeld is voor bezoekers van de supermarkt. De standplaats mag daar op vrijdagen worden ingenomen van 11.00 tot 17.30 uur.</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28 mei 2026</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988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22008</meta:user-defined>
    <dc:language>nl</dc:language>
    <meta:user-defined meta:name="OVERHEIDop.locatietype/OVERHEIDop.gebiedsmarkering">Punt</meta:user-defined>
    <meta:user-defined meta:name="DC.title">Gemeente Voorst - Vergunningverlening voor het innemen van een standplaats op het parkeerterrein van de aan de Michiel de Ruyterstaat in Twello gevestigde supermarkt voor de verkoop van loempia's</meta:user-defined>
    <meta:user-defined meta:name="DCTERMS.W3CDTF/DCTERMS.available">2026-05-28</meta:user-defined>
    <meta:user-defined meta:name="DCTERMS.W3CDTF/OVERHEIDop.jaargang">2026</meta:user-defined>
    <meta:user-defined meta:name="OVERHEIDop.publicationIssue">249888</meta:user-defined>
    <meta:user-defined meta:name="OVERHEIDop.GmbID/DC.identifier">gmb-2026-249888</meta:user-defined>
    <meta:user-defined meta:name="OVERHEIDop.versieInformatie"/>
  </office:meta>
</office:document-meta>
</file>