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anderen van kozijnen aan Veilingpark 2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40948</text:p>
            <text:p text:style-name="common-al">Voor : Veranderen kozijnen</text:p>
            <text:p text:style-name="common-al">Locatie : Veilingpark 23, (3962 CM) Wijk bij Duurstede</text:p>
            <text:p text:style-name="common-al">Datum verzonden : 19-05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6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88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8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8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0948</meta:user-defined>
    <dc:language>nl</dc:language>
    <meta:user-defined meta:name="OVERHEIDop.locatietype/OVERHEIDop.gebiedsmarkering">Adres</meta:user-defined>
    <meta:user-defined meta:name="DC.title">Toestemming voor het veranderen van kozijnen aan Veilingpark 23 te Wijk bij Duurste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887</meta:user-defined>
    <meta:user-defined meta:name="OVERHEIDop.GmbID/DC.identifier">gmb-2026-249887</meta:user-defined>
    <meta:user-defined meta:name="OVERHEIDop.versieInformatie"/>
  </office:meta>
</office:document-meta>
</file>