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verleende vergunning (versmallen uitbouw linker zijgevel), Binnenkruier 19, 1841 E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19, 1841 EN Stompetoren<text:span text:style-name="nadrukvet">; </text:span>het aanpassen van de verleende vergunning (versmallen uitbouw linker zijgevel)</text:p>
            <text:p text:style-name="common-al">
            
          </text:p>
            <text:p text:style-name="common-al">Datum ontvangst: 25-05-2026</text:p>
            <text:p text:style-name="common-al">Zaaknummer: 000013820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8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078</meta:user-defined>
    <dc:language>nl</dc:language>
    <meta:user-defined meta:name="OVERHEIDop.locatietype/OVERHEIDop.gebiedsmarkering">Punt</meta:user-defined>
    <meta:user-defined meta:name="DC.title">Omgevingsvergunning aangevraagd: het aanpassen van de verleende vergunning (versmallen uitbouw linker zijgevel), Binnenkruier 19, 1841 EN Stompeto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85</meta:user-defined>
    <meta:user-defined meta:name="OVERHEIDop.GmbID/DC.identifier">gmb-2026-249885</meta:user-defined>
    <meta:user-defined meta:name="OVERHEIDop.versieInformatie"/>
  </office:meta>
</office:document-meta>
</file>