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aan Jan Sluytersstraat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luytersstraat 14</text:p>
                    <text:p text:style-name="table_al">3141KH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26-05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88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Jan Sluytersstraat 14 te Maasslui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84</meta:user-defined>
    <meta:user-defined meta:name="OVERHEIDop.GmbID/DC.identifier">gmb-2026-249884</meta:user-defined>
    <meta:user-defined meta:name="OVERHEIDop.versieInformatie"/>
  </office:meta>
</office:document-meta>
</file>