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edrijfsverzamelgebouw aan Molenvliet 4 a 1 t/m 8, 4 b 1 t/m 8 en 4 c 1 t/m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8017</text:p>
            <text:p text:style-name="common-al">Voor : Oprichten bedrijfsverzamelgebouw</text:p>
            <text:p text:style-name="common-al">Locatie : Molenvliet 4 a 1 t/m 8, 4 b 1 t/m 8 en 4 c 1 t/m 8, (3961 MV) Wijk bij Duurstede</text:p>
            <text:p text:style-name="common-al">Datum verzonden : 20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8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017</meta:user-defined>
    <dc:language>nl</dc:language>
    <meta:user-defined meta:name="OVERHEIDop.locatietype/OVERHEIDop.gebiedsmarkering">Adres</meta:user-defined>
    <meta:user-defined meta:name="DC.title">Toestemming voor het oprichten van een bedrijfsverzamelgebouw aan Molenvliet 4 a 1 t/m 8, 4 b 1 t/m 8 en 4 c 1 t/m 8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78</meta:user-defined>
    <meta:user-defined meta:name="OVERHEIDop.GmbID/DC.identifier">gmb-2026-249878</meta:user-defined>
    <meta:user-defined meta:name="OVERHEIDop.versieInformatie"/>
  </office:meta>
</office:document-meta>
</file>