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5 bomen in verband met slechte conditie aan G.A. Brederolaan ter hoogte van de basisschool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Brederolaan t.h.v. de basisschool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5 bomen ivm slechte conditie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8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5 bomen in verband met slechte conditie aan G.A. Brederolaan ter hoogte van de basisschool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77</meta:user-defined>
    <meta:user-defined meta:name="OVERHEIDop.GmbID/DC.identifier">gmb-2026-249877</meta:user-defined>
    <meta:user-defined meta:name="OVERHEIDop.versieInformatie"/>
  </office:meta>
</office:document-meta>
</file>