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realiseren van een aanbouw op de locatie Laan van Assumburg 54 te Heemskerk, ingetrokken op 22 mei 2026, zaaknummer ODIJ-Z-26-179856</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De vergunning is aangevraagd voor het realiseren van een aanbouw op de locatie Laan van Assumburg 54 te Heemskerk. De aanvraag is op verzoek van de aanvrager op 22 mei 2026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4987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7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7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realiseren van een aanbouw op de locatie Laan van Assumburg 54 te Heemskerk, ingetrokken op 22 mei 2026, zaaknummer ODIJ-Z-26-179856</meta:user-defined>
    <meta:user-defined meta:name="DCTERMS.W3CDTF/DCTERMS.available">2026-05-28</meta:user-defined>
    <meta:user-defined meta:name="DCTERMS.W3CDTF/OVERHEIDop.jaargang">2026</meta:user-defined>
    <meta:user-defined meta:name="OVERHEIDop.publicationIssue">249876</meta:user-defined>
    <meta:user-defined meta:name="OVERHEIDop.GmbID/DC.identifier">gmb-2026-249876</meta:user-defined>
    <meta:user-defined meta:name="OVERHEIDop.versieInformatie"/>
  </office:meta>
</office:document-meta>
</file>