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UIT week C.S. Veritas, Hieronymusplantsoe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5564</text:span>
          </text:p>
            <text:p text:style-name="common-al">
            <text:span text:style-name="nadrukvet"> Algemene kenmerken van het evenement:</text:span>
          </text:p>
            <text:p text:style-name="common-al">Naam evenement: UIT week C.S. Veritas</text:p>
            <text:p text:style-name="common-al">Locatie: Hieronymusplantsoen te Utrecht</text:p>
            <text:p text:style-name="common-al"/>
            <text:p text:style-name="common-al">
            <text:span text:style-name="nadrukvet">Data en tijden evenement</text:span>:</text:p>
            <text:p text:style-name="common-al">Het evenement is op de onderstaande dagen en tijdstippen:</text:p>
            <text:p text:style-name="common-al">Op zaterdag 8 augustus 2026 9:00 uur t/m zaterdag 8 augustus 2026 23:00 uur</text:p>
            <text:p text:style-name="common-al">Op zondag 9 augustus 2026 10:00 uur t/m zondag 9 augustus 2026 23:00 uur</text:p>
            <text:p text:style-name="common-al">Op maandag 10 augustus 2026 10:00 uur t/ maandag 10 augustus 2026 23:00 uur</text:p>
            <text:p text:style-name="common-al">Op dinsdag 11 augustus 2026 10:00 uur t/m dinsdag 11 augustus 2026 23:00 uur</text:p>
            <text:p text:style-name="common-al">Op woensdag 12 augustus 2026 10:00 uur t/m woensdag 12 augustus 2026 23:00 uur</text:p>
            <text:p text:style-name="common-al">Op donderdag 13 augustus 2026 10:00 uur t/m donderdag 13 augustus 2026 23:00 uur</text:p>
            <text:p text:style-name="common-al"/>
            <text:p text:style-name="common-al">Opbouw vanaf zaterdag 8 augustus 2026</text:p>
            <text:p text:style-name="common-al">Afbouw vanaf 14 augustus 2026</text:p>
            <text:p text:style-name="common-al">De volgende bijzonderheden zijn van toepassing op deze aanvraag:</text:p>
            <text:list text:style-name="id1-3-2-1-1-19">
              <text:list-item text:style-override="id1-3-2-1-1-19-1">
                <text:number>•</text:number>
                <text:p text:style-name="al">Versterkt geluid</text:p>
              </text:list-item>
              <text:list-item text:style-override="id1-3-2-1-1-19-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4">
              <text:list-item text:style-override="id1-3-2-1-1-24-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987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7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7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5564</meta:user-defined>
    <meta:user-defined meta:name="DCTERMS.abstract">Toelichting: UIT week C.S. Veritas</meta:user-defined>
    <dc:language>nl</dc:language>
    <meta:user-defined meta:name="OVERHEIDop.locatietype/OVERHEIDop.gebiedsmarkering">Punt</meta:user-defined>
    <meta:user-defined meta:name="DC.title">Aangevraagde evenementenvergunningen, UIT week C.S. Veritas, Hieronymusplantsoen te Utrecht</meta:user-defined>
    <meta:user-defined meta:name="DCTERMS.W3CDTF/DCTERMS.available">2026-05-28</meta:user-defined>
    <meta:user-defined meta:name="DCTERMS.W3CDTF/OVERHEIDop.jaargang">2026</meta:user-defined>
    <meta:user-defined meta:name="OVERHEIDop.publicationIssue">249873</meta:user-defined>
    <meta:user-defined meta:name="OVERHEIDop.GmbID/DC.identifier">gmb-2026-249873</meta:user-defined>
    <meta:user-defined meta:name="OVERHEIDop.versieInformatie"/>
  </office:meta>
</office:document-meta>
</file>