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de nok van het dak en plaatsen van een dakkapel aan de voorzijde van de woning, Generaal Pattonlaan 114 562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03 </text:p>
            <text:p text:style-name="common-al"> Omschrijving: verplaatsen van de nok van het dak en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Pattonlaan 114 5623KC Eindhoven</text:p>
              </text:list-item>
            </text:list>
            <text:p text:style-name="common-al"> Datum ontvangst: 2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8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03</meta:user-defined>
    <meta:user-defined meta:name="DCTERMS.abstract">verplaatsen van de nok van het dak en 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verplaatsen van de nok van het dak en plaatsen van een dakkapel aan de voorzijde van de woning, Generaal Pattonlaan 114 5623KC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66</meta:user-defined>
    <meta:user-defined meta:name="OVERHEIDop.GmbID/DC.identifier">gmb-2026-249866</meta:user-defined>
    <meta:user-defined meta:name="OVERHEIDop.versieInformatie"/>
  </office:meta>
</office:document-meta>
</file>