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uidige vlaggenmasten Carglass Groningen, Egersundweg 7, 9723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uidige vlaggenmasten Carglass Groningen aan Egersundweg 7  te Groningen  </text:span>
          </text:p>
            <text:p text:style-name="common-al">De gemeente Groningen heeft een aanvraag voor een omgevingsvergunning reguliere procedure ontvangen. De vergunning is aangevraagd voor het vervangen van huidige vlaggenmasten Carglass Groningen aan Egersundweg 7  te Groningen  , dossiernummer GRN-0003570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8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uidige vlaggenmasten Carglass Groningen, Egersundweg 7, 9723 JM Groningen</meta:user-defined>
    <meta:user-defined meta:name="OVERHEIDop.datumEindeReactietermijn">2026-07-08</meta:user-defined>
    <meta:user-defined meta:name="OVERHEIDop.terinzageleggingBG">https://groningen.lokalebekendmakingen.nl/case/1:9822:26494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64</meta:user-defined>
    <meta:user-defined meta:name="OVERHEIDop.GmbID/DC.identifier">gmb-2026-249864</meta:user-defined>
    <meta:user-defined meta:name="OVERHEIDop.versieInformatie"/>
  </office:meta>
</office:document-meta>
</file>