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Trekkertrek Kolhorn 12 juli 2026 op de locatie De Strook 5 te Kolhorn, zaaknummer Z-61982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Trekkertrek Kolhorn 12 juli 2026 op de locatie De Strook 5 te Kol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1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986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6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6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Trekkertrek Kolhorn 12 juli 2026 op de locatie De Strook 5 te Kolhorn, zaaknummer Z-619826</meta:user-defined>
    <meta:user-defined meta:name="DCTERMS.W3CDTF/DCTERMS.available">2026-05-28</meta:user-defined>
    <meta:user-defined meta:name="DCTERMS.W3CDTF/OVERHEIDop.jaargang">2026</meta:user-defined>
    <meta:user-defined meta:name="OVERHEIDop.publicationIssue">249862</meta:user-defined>
    <meta:user-defined meta:name="OVERHEIDop.GmbID/DC.identifier">gmb-2026-249862</meta:user-defined>
    <meta:user-defined meta:name="OVERHEIDop.versieInformatie"/>
  </office:meta>
</office:document-meta>
</file>