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exploitatievergunning openbare inrichting</text:span>
            </text:span>
          </text:p>
            <text:p text:style-name="common-al">
            
          </text:p>
            <text:p text:style-name="common-al">
            <text:span text:style-name="nadrukvet">Gemeente Lelystad, besluit op aanvraag exploitatievergunning openbare inrichting, </text:span>
            <text:span text:style-name="nadrukvet">Buizerdlaan 81, 8245 HL Lelystad, 09953387648,</text:span>
          </text:p>
            <text:p text:style-name="common-al">De burgemeester heeft op 26 mei 2026 een besluit genomen op de aanvraag voor een exploitatievergunning openbare inrichting voor het adres Buizerdlaan 81, 8245 HL Lelystad. Het dossiernummer is 09953387648. De aangevraagde exploitatievergunning openbare inrichting is Verleend.</text:p>
            <text:p text:style-name="common-al">
            
          </text:p>
            <text:p text:style-name="common-al">
            <text:span text:style-name="nadrukvet">Waarom publiceert de gemeente dit bericht?</text:span>
          </text:p>
            <text:p text:style-name="common-al">Een exploitatievergunning openbare inrichting wordt bij de gemeente aangevraagd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985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5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5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3387648</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6-05-28</meta:user-defined>
    <meta:user-defined meta:name="DCTERMS.W3CDTF/OVERHEIDop.jaargang">2026</meta:user-defined>
    <meta:user-defined meta:name="OVERHEIDop.publicationIssue">249858</meta:user-defined>
    <meta:user-defined meta:name="OVERHEIDop.GmbID/DC.identifier">gmb-2026-249858</meta:user-defined>
    <meta:user-defined meta:name="OVERHEIDop.versieInformatie"/>
  </office:meta>
</office:document-meta>
</file>