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uitbreiden van een hoofdgebouw aan Schans 22, 4251 PV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uitbreiden van een hoofdgebouw aan Schans 22, 4251 PV in Werkendam (2026-0234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8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3408</meta:user-defined>
    <dc:language>nl</dc:language>
    <meta:user-defined meta:name="OVERHEIDop.locatietype/OVERHEIDop.gebiedsmarkering">Punt</meta:user-defined>
    <meta:user-defined meta:name="DC.title">Gemeente Altena - Aanvraag vergunning voor het verbouwen en uitbreiden van een hoofdgebouw aan Schans 22, 4251 PV in Wer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52</meta:user-defined>
    <meta:user-defined meta:name="OVERHEIDop.GmbID/DC.identifier">gmb-2026-249852</meta:user-defined>
    <meta:user-defined meta:name="OVERHEIDop.versieInformatie"/>
  </office:meta>
</office:document-meta>
</file>