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Kerklaan 38-40, Amsterdam - Ten gehore brengen versterkte muziek op 13 juni 2026 voor opening Artis Aquarium - Stichting Natura Artis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en gehore brengen van versterkte muziek op zaterdag 13 juni 2026 ter gelegenheid van de opening van het Artis Aquarium bij de ingang van de dierentuin Artis, tussen de Ledenlokalen Noordpaviljoen (gebouw 102) en het Planetarium (gebouw 107).</text:p>
            <text:p text:style-name="common-al">Aanvrager: Stichting tot Instandhouding van de Diergaarde van het Koninklijk Zoölogisch Genootschap Natura Artis Magistra</text:p>
            <text:p text:style-name="common-al">Zaaknummer: OD2026-0023736</text:p>
            <text:p text:style-name="common-al">DSO nummer: 2026040700757</text:p>
            <text:p text:style-name="common-al">Uitkomst besluit: verleend</text:p>
            <text:p text:style-name="common-al">Datum besluit: 20-05-2026</text:p>
            <text:p text:style-name="common-al">Bezwaar in te dienen tot en met: 01-07-2026</text:p>
            <text:p text:style-name="common-al">Namens: Gemeente Amsterdam</text:p>
            <text:p text:style-name="common-al">Wilt u de gepubliceerde documenten behorende bij deze bekendmaking in zien, klik dan <text:a xlink:href="https://edataloket.odnzkg.nl/?q={%22search%22:%22OD2026-0023736%22,%22aggs%22:{%22odnzkg_zaak_nummer%22:{%22key%22:%22odnzkg_zaak_nummer%22,%22field%22:%22odnzkg.zaak.nummer.keyword%22,%22fields%22:[],%22type%22:%22keyword%22,%22data%22:[%22OD2026-002373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8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736</meta:user-defined>
    <meta:user-defined meta:name="DCTERMS.abstract">ten gehore brengen van versterkte muziek op zaterdag, 13 juni 2026 ter gelegenheid van de opening van het Aquarium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lantage Kerklaan 38-40, Amsterdam - Ten gehore brengen versterkte muziek op 13 juni 2026 voor opening Artis Aquarium - Stichting Natura Artis Magistra</meta:user-defined>
    <meta:user-defined meta:name="DCTERMS.W3CDTF/DCTERMS.available">2026-05-28</meta:user-defined>
    <meta:user-defined meta:name="DCTERMS.W3CDTF/OVERHEIDop.jaargang">2026</meta:user-defined>
    <meta:user-defined meta:name="OVERHEIDop.publicationIssue">249843</meta:user-defined>
    <meta:user-defined meta:name="OVERHEIDop.GmbID/DC.identifier">gmb-2026-249843</meta:user-defined>
    <meta:user-defined meta:name="OVERHEIDop.versieInformatie"/>
  </office:meta>
</office:document-meta>
</file>