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Grote Bottel te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Gebr. Aldenzee Deurne B.V. </text:p>
            <text:p text:style-name="common-al">Locatie: ​ Grote Bottel te Deurne </text:p>
            <text:p text:style-name="common-al">Activiteit: MBA toepassen grond </text:p>
            <text:p text:style-name="common-al">Voor: Toepassen grond voor het aanleggen van de wegen nieuwbouw project</text:p>
            <text:p text:style-name="common-al">Datum melding: 20 mei 2026</text:p>
            <text:p text:style-name="common-al">DSO verzoeknummer: 20260520017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9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98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985</meta:user-defined>
    <dc:language>nl</dc:language>
    <meta:user-defined meta:name="OVERHEIDop.locatietype/OVERHEIDop.gebiedsmarkering">Weg</meta:user-defined>
    <meta:user-defined meta:name="DC.title">Gemeente Deurne​, melding Besluit activiteiten leefomgeving, Grote Bottel te Deu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41</meta:user-defined>
    <meta:user-defined meta:name="OVERHEIDop.GmbID/DC.identifier">gmb-2026-249841</meta:user-defined>
    <meta:user-defined meta:name="OVERHEIDop.versieInformatie"/>
  </office:meta>
</office:document-meta>
</file>