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duurzamen van de daken, het vervangen van de goten en het vervangen van de dakkapellen op de achtergevel van twee woonblokken, Rembrandtweg 221 t/m 303 en 222 t/m 292, Amstelvee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ei 2026 een besluit genomen op de aanvraag. De vergunning is aangevraagd voor het verduurzamen van de daken, het vervangen van de goten en het vervangen van de dakkapellen op de achtergevel van twee woonblokken op locatie Rembrandtweg 221 t/m 303 en 222 t/m 292, Amstelveen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0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0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8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9</meta:user-defined>
    <meta:user-defined meta:name="DCTERMS.abstract">Betreft:  besluit op locatie Rembrandtweg 221 t/m 303 en 222 t/m 292, Amstelveen </meta:user-defined>
    <dc:language>nl</dc:language>
    <meta:user-defined meta:name="OVERHEIDop.locatietype/OVERHEIDop.gebiedsmarkering">Vlak</meta:user-defined>
    <meta:user-defined meta:name="DC.title">Aanvraag vergunning toegekend voor het verduurzamen van de daken, het vervangen van de goten en het vervangen van de dakkapellen op de achtergevel van twee woonblokken, Rembrandtweg 221 t/m 303 en 222 t/m 292, Amstelveen</meta:user-defined>
    <meta:user-defined meta:name="DCTERMS.W3CDTF/DCTERMS.available">2026-05-28</meta:user-defined>
    <meta:user-defined meta:name="DCTERMS.W3CDTF/OVERHEIDop.jaargang">2026</meta:user-defined>
    <meta:user-defined meta:name="OVERHEIDop.publicationIssue">249839</meta:user-defined>
    <meta:user-defined meta:name="OVERHEIDop.GmbID/DC.identifier">gmb-2026-249839</meta:user-defined>
    <meta:user-defined meta:name="OVERHEIDop.versieInformatie"/>
  </office:meta>
</office:document-meta>
</file>