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12 tussen knooppunt Lunetten en Veenendaal West (richting Veenendaal), Ontheffing geluid t.b.v. infra werkzaamheden aan snelweg A12 op diverse data  (RX2026-00000943,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12 tussen knooppunt Lunetten en Veenendaal West (richting Veenendaal), Ontheffing geluid t.b.v. infra werkzaamheden aan snelweg A12 op diverse data (RX2026-00000943, 26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8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943</meta:user-defined>
    <meta:user-defined meta:name="DCTERMS.abstract">A12 tussen knooppunt Lunetten en Veenendaal West (richting Veenendaal), Ontheffing geluid t.b.v. infra werkzaamheden aan snelweg A12 op diverse data  (RX2026-00000943, 26 mei 2026)</meta:user-defined>
    <dc:language>nl</dc:language>
    <meta:user-defined meta:name="OVERHEIDop.locatietype/OVERHEIDop.gebiedsmarkering">Lijn</meta:user-defined>
    <meta:user-defined meta:name="DC.title">Gemeente Utrechtse Heuvelrug, verleende vergunning APV/Bijzondere wetten - A12 tussen knooppunt Lunetten en Veenendaal West (richting Veenendaal), Ontheffing geluid t.b.v. infra werkzaamheden aan snelweg A12 op diverse data  (RX2026-00000943, 26 mei 2026)</meta:user-defined>
    <meta:user-defined meta:name="DCTERMS.W3CDTF/DCTERMS.available">2026-05-28</meta:user-defined>
    <meta:user-defined meta:name="DCTERMS.W3CDTF/OVERHEIDop.jaargang">2026</meta:user-defined>
    <meta:user-defined meta:name="OVERHEIDop.publicationIssue">249835</meta:user-defined>
    <meta:user-defined meta:name="OVERHEIDop.GmbID/DC.identifier">gmb-2026-249835</meta:user-defined>
    <meta:user-defined meta:name="OVERHEIDop.versieInformatie"/>
  </office:meta>
</office:document-meta>
</file>