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huur en overkapping op het adres Achterhoeksestraat 1, 4715 BC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schuur en overkapping op het adres Achterhoeksestraat 1, 4715 BC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5-05-2026. De gemeente neemt daarover waarschijnlijk voor 20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981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8605</meta:user-defined>
    <dc:language>nl</dc:language>
    <meta:user-defined meta:name="OVERHEIDop.locatietype/OVERHEIDop.gebiedsmarkering">Punt</meta:user-defined>
    <meta:user-defined meta:name="DC.title">Aanvraag vergunning voor het realiseren van een schuur en overkapping op het adres Achterhoeksestraat 1, 4715 BC Rucph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817</meta:user-defined>
    <meta:user-defined meta:name="OVERHEIDop.GmbID/DC.identifier">gmb-2026-249817</meta:user-defined>
    <meta:user-defined meta:name="OVERHEIDop.versieInformatie"/>
  </office:meta>
</office:document-meta>
</file>