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telecommast aan Schiekade 2627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ekade 2627xx Delft | het vervangen van de telecommast | 22-05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81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81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1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17</meta:user-defined>
    <meta:user-defined meta:name="DCTERMS.abstract">Vervanging mast SM46 Delft 2</meta:user-defined>
    <dc:language>nl</dc:language>
    <meta:user-defined meta:name="OVERHEIDop.locatietype/OVERHEIDop.gebiedsmarkering">Punt</meta:user-defined>
    <meta:user-defined meta:name="DC.title">Aanvraag vergunning voor het vervangen van de telecommast aan Schiekade 2627xx Delf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16</meta:user-defined>
    <meta:user-defined meta:name="OVERHEIDop.GmbID/DC.identifier">gmb-2026-249816</meta:user-defined>
    <meta:user-defined meta:name="OVERHEIDop.versieInformatie"/>
  </office:meta>
</office:document-meta>
</file>