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incl. huisnummerbesluit)- de Zuwe 3, 3972MG Driebergen-Rijsenburg (RX2026-00000155, 26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incl. huisnummerbesluit hebben verleend voor het toestaan van tijdelijk wonen in een stacaravan voor een periode van 5 jaar de Zuwe 3, 3972MG Driebergen-Rijsenburg.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het toestaan van tijdelijk wonen in een stacaravan voor een periode van 5 jaar . De omgevingsvergunning bevat tevens een huisnummerbesluit.</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981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1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1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RX2026-00000155</meta:user-defined>
    <meta:user-defined meta:name="DCTERMS.abstract">de Zuwe 3, 3972MG Driebergen-Rijsenburg, het toestaan van tijdelijk wonen in een stacaravan voor een periode van 5 jaar  (RX2026-00000155, 26 mei 2026)</meta:user-defined>
    <dc:language>nl</dc:language>
    <meta:user-defined meta:name="OVERHEIDop.locatietype/OVERHEIDop.gebiedsmarkering">Vlak</meta:user-defined>
    <meta:user-defined meta:name="DC.title">Gemeente Utrechtse Heuvelrug, verleende omgevingsvergunning voor een buitenplanse omgevingsplanactiviteit (incl. huisnummerbesluit)- de Zuwe 3, 3972MG Driebergen-Rijsenburg (RX2026-00000155, 26 mei 2026)</meta:user-defined>
    <meta:user-defined meta:name="OVERHEIDop.datumEindeReactietermijn">2026-07-07</meta:user-defined>
    <meta:user-defined meta:name="OVERHEIDop.terinzageleggingBG">https://jeleefomgeving.nl/inzien/814994386/6f248223-9c5c-42ac-80ae-653dfaa0e5b3</meta:user-defined>
    <meta:user-defined meta:name="DCTERMS.W3CDTF/DCTERMS.available">2026-05-28</meta:user-defined>
    <meta:user-defined meta:name="DCTERMS.W3CDTF/OVERHEIDop.jaargang">2026</meta:user-defined>
    <meta:user-defined meta:name="OVERHEIDop.publicationIssue">249813</meta:user-defined>
    <meta:user-defined meta:name="OVERHEIDop.GmbID/DC.identifier">gmb-2026-249813</meta:user-defined>
    <meta:user-defined meta:name="OVERHEIDop.versieInformatie"/>
  </office:meta>
</office:document-meta>
</file>