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lianastraat 19 2012ER Haarlem, 0392-2026-0084408, het realiseren van een serre, ontvangen op 2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8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4408</meta:user-defined>
    <meta:user-defined meta:name="DCTERMS.abstract">het realiseren van een ser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ulianastraat 19 2012ER Haarlem, 0392-2026-0084408, het realiseren van een serre, ontvangen op 24-05-2026</meta:user-defined>
    <meta:user-defined meta:name="DCTERMS.W3CDTF/DCTERMS.available">2026-05-28</meta:user-defined>
    <meta:user-defined meta:name="DCTERMS.W3CDTF/OVERHEIDop.jaargang">2026</meta:user-defined>
    <meta:user-defined meta:name="OVERHEIDop.publicationIssue">249812</meta:user-defined>
    <meta:user-defined meta:name="OVERHEIDop.GmbID/DC.identifier">gmb-2026-249812</meta:user-defined>
    <meta:user-defined meta:name="OVERHEIDop.versieInformatie"/>
  </office:meta>
</office:document-meta>
</file>