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rins Bernhardweg 2 C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bouw- en sloopafval, Prins Bernhardweg 2 C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 C, 5089 P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bouw- en sloopafval in de periode week 24 tot en met week 37 2026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7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8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071</meta:user-defined>
    <dc:language>nl</dc:language>
    <meta:user-defined meta:name="OVERHEIDop.locatietype/OVERHEIDop.gebiedsmarkering">Punt</meta:user-defined>
    <meta:user-defined meta:name="DC.title">Melding Wet milieubeheer Prins Bernhardweg 2 C, 5089 PG Haghor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03</meta:user-defined>
    <meta:user-defined meta:name="OVERHEIDop.GmbID/DC.identifier">gmb-2026-249803</meta:user-defined>
    <meta:user-defined meta:name="OVERHEIDop.versieInformatie"/>
  </office:meta>
</office:document-meta>
</file>