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ooswijksesingel 33, 3034C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3 december 2025 een aanvraag voor een omgevingsvergunning heeft ontvangen voor de activiteiten:Bouwactiviteit (omgevingsplan)Bouwactiviteit (technisch)Bouwwerk slopen in een gemeentelijk beschermd of rijksbeschermd stads- of dorpsgezichtDe aanvraag betreft het uitvoeren van funderingsherstel, schoonsloop en reparaties aan de panden op de locatie Crooswijksesingel 33, 3034CJ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41</meta:user-defined>
    <meta:user-defined meta:name="DCTERMS.abstract">het uitvoeren van funderingsherstel, schoonsloop en reparaties a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rooswijksesingel 33, 3034CJ Rot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98</meta:user-defined>
    <meta:user-defined meta:name="OVERHEIDop.GmbID/DC.identifier">gmb-2026-2498</meta:user-defined>
    <meta:user-defined meta:name="OVERHEIDop.versieInformatie"/>
  </office:meta>
</office:document-meta>
</file>