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latdak naar puntdak op bestaande schuur/garage aan Anna van Burenlaan 2, 2404 G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platdak naar puntdak op bestaande schuur/garage aan Anna van Burenlaan 2, 2404 GM Alphen aan den Rijn, geregistreerd onder nr. 04843893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16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7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3198</meta:user-defined>
    <meta:user-defined meta:name="DCTERMS.abstract">Aanvraag vergunning voor het realiseren van een platdak naar puntdak op bestaande schuur/garage aan Anna van Burenlaan 2, 2404 GM Alphen aan den Rijn</meta:user-defined>
    <dc:language>nl</dc:language>
    <meta:user-defined meta:name="OVERHEIDop.locatietype/OVERHEIDop.gebiedsmarkering">Punt</meta:user-defined>
    <meta:user-defined meta:name="DC.title">Aanvraag vergunning voor het realiseren van een platdak naar puntdak op bestaande schuur/garage aan Anna van Burenlaan 2, 2404 GM Alphen aan den Rij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97</meta:user-defined>
    <meta:user-defined meta:name="OVERHEIDop.GmbID/DC.identifier">gmb-2026-249797</meta:user-defined>
    <meta:user-defined meta:name="OVERHEIDop.versieInformatie"/>
  </office:meta>
</office:document-meta>
</file>