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afwijkende leeflaagdikte - Ouddiemerlaan 19,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aanbrengen van een afwijkende leeflaagdikte van minimaal 0,8 meter, in plaats van de minimale leeflaagdikte van 1,0 meter zoals gesteld in het Besluit activiteiten leefomgeving (Bal), in verband met de grondwaterstand.</text:p>
            <text:p text:style-name="common-al">Aanvrager: "MVB" Bouw B.V.</text:p>
            <text:p text:style-name="common-al">Zaaknummer: OD2026-0029133</text:p>
            <text:p text:style-name="common-al">DSO nummer: 2026050101597</text:p>
            <text:p text:style-name="common-al">Uitkomst besluit: verleend</text:p>
            <text:p text:style-name="common-al">Datum besluit: 15-05-2026</text:p>
            <text:p text:style-name="common-al">Bezwaar in te dienen tot en met: 26-06-2026</text:p>
            <text:p text:style-name="common-al">Namens: Gemeente Diemen</text:p>
            <text:p text:style-name="common-al">Wilt u de gepubliceerde documenten behorende bij deze bekendmaking in zien, klik dan <text:a xlink:href="https://edataloket.odnzkg.nl/?q=%7B%22search%22:%22OD2026-0029133%22,%22aggs%22:%7B%22odnzkg_zaak_nummer%22:%7B%22key%22:%22odnzkg_zaak_nummer%22,%22field%22:%22odnzkg.zaak.nummer.keyword%22,%22fields%22:[],%22type%22:%22keyword%22,%22data%22:[%22OD2026-002913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iemen, D.J. den Hartoglaan 1, 1111 ZB Diemen. U kunt ook digitaal uw bezwaarschrift indienen via <text:a xlink:href="https://www.diemen.nl/Onderwerpen/Contact_met_de_gemeente/Melding_klacht_of_bezwaar/Bezwaarschrift_indienen" xlink:type="simple">www.diemen.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97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9133</meta:user-defined>
    <meta:user-defined meta:name="DCTERMS.abstract">maatwerkvoorschrift voor een dunnere leeflaag van 80cm in verband met de grondwaterst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afwijkende leeflaagdikte - Ouddiemerlaan 19, Diemen</meta:user-defined>
    <meta:user-defined meta:name="DCTERMS.W3CDTF/DCTERMS.available">2026-05-28</meta:user-defined>
    <meta:user-defined meta:name="DCTERMS.W3CDTF/OVERHEIDop.jaargang">2026</meta:user-defined>
    <meta:user-defined meta:name="OVERHEIDop.publicationIssue">249792</meta:user-defined>
    <meta:user-defined meta:name="OVERHEIDop.GmbID/DC.identifier">gmb-2026-249792</meta:user-defined>
    <meta:user-defined meta:name="OVERHEIDop.versieInformatie"/>
  </office:meta>
</office:document-meta>
</file>