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Super Cool Kidsfeest op de locatie Markt, Gouda op 27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rand Canyon Events B.V. mag het evenement Super Cool Kidsfeest organiseren op de locatie Markt, Gouda op 27-05-2026.De vergunning is verzonden op 26-05-2026. Het zaaknummer van de vergunning is 168187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6-05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97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14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Super Cool Kidsfeest op de locatie Markt, Gouda op 27-05-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90</meta:user-defined>
    <meta:user-defined meta:name="OVERHEIDop.GmbID/DC.identifier">gmb-2026-249790</meta:user-defined>
    <meta:user-defined meta:name="OVERHEIDop.versieInformatie"/>
  </office:meta>
</office:document-meta>
</file>