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tationshaven 1 te Heerhugowaard (verwarmen pas gestort beton d.m.v. Gietbouwbranders op prop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maart 2026 namens Gemeente Dijk en Waard een volledige melding ontvangen van een ontwikkeling aan Stationshaven 1 te Heerhugowaard. Het gaat over het verwarmen van pas gestort beton door middel van Gietbouwbranders op propaan. De melding heeft het kenmerk OMG-078754/Z26-081730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propaan of propeen in opslagtanks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754/Z26-081730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97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754/Z26-0817308</meta:user-defined>
    <dc:language>nl</dc:language>
    <meta:user-defined meta:name="OVERHEIDop.locatietype/OVERHEIDop.gebiedsmarkering">Adres</meta:user-defined>
    <meta:user-defined meta:name="DC.title">Melding ontvangen voor Stationshaven 1 te Heerhugowaard (verwarmen pas gestort beton d.m.v. Gietbouwbranders op propaan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88</meta:user-defined>
    <meta:user-defined meta:name="OVERHEIDop.GmbID/DC.identifier">gmb-2026-249788</meta:user-defined>
    <meta:user-defined meta:name="OVERHEIDop.versieInformatie"/>
  </office:meta>
</office:document-meta>
</file>