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oudreinet (nabij nr. 31)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Goudreinet (nabij nr. 31) te Assen</text:span>
          </text:p>
            <text:p text:style-name="common-al">De gemeente Assen heeft een aanvraag voor een omgevingsvergunning ontvangen. De vergunning is aangevraagd voor het opslaan van roerende zaken aan de Goudreinet (nabij nr. 31)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2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4978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8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8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022</meta:user-defined>
    <dc:language>nl</dc:language>
    <meta:user-defined meta:name="OVERHEIDop.locatietype/OVERHEIDop.gebiedsmarkering">Vlak</meta:user-defined>
    <meta:user-defined meta:name="DC.title">Aanvraag omgevingsvergunning, het opslaan van roerende zaken, Goudreinet (nabij nr. 31) te Ass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86</meta:user-defined>
    <meta:user-defined meta:name="OVERHEIDop.GmbID/DC.identifier">gmb-2026-249786</meta:user-defined>
    <meta:user-defined meta:name="OVERHEIDop.versieInformatie"/>
  </office:meta>
</office:document-meta>
</file>