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amenvoegen van 2 woningen en het realiseren van een B&amp;amp;B op locatie Strobosserweg 17, 9101 VV Dokkum, Bronlaan 42, 9101 VS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9058. De omgevingsvergunning is verleend. De gemeente geeft hiermee toestemming voor het samenvoegen van 2 woningen en het realiseren van een B&amp;B aan Strobosserweg 17, 9101 VV Dokkum, Bronlaan 42, 9101 VS Dokkum.</text:p>
            <text:p text:style-name="common-al">
            
          </text:p>
            <text:p text:style-name="common-al"/>
            <text:p text:style-name="common-al">Het besluit is verzonden op 26-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97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09058</meta:user-defined>
    <meta:user-defined meta:name="DCTERMS.abstract">Verleende omgevingsvergunning voor het samenvoegen van 2 woningen en het realiseren van een B&amp;amp;B, op locatie Strobosserweg 17, 9101 VV Dokkum, Bronlaan 42, 9101 VS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samenvoegen van 2 woningen en het realiseren van een B&amp;amp;B op locatie Strobosserweg 17, 9101 VV Dokkum, Bronlaan 42, 9101 VS Dokkum</meta:user-defined>
    <meta:user-defined meta:name="DCTERMS.W3CDTF/DCTERMS.available">2026-06-03</meta:user-defined>
    <meta:user-defined meta:name="DCTERMS.W3CDTF/OVERHEIDop.jaargang">2026</meta:user-defined>
    <meta:user-defined meta:name="OVERHEIDop.publicationIssue">249784</meta:user-defined>
    <meta:user-defined meta:name="OVERHEIDop.GmbID/DC.identifier">gmb-2026-249784</meta:user-defined>
    <meta:user-defined meta:name="OVERHEIDop.versieInformatie"/>
  </office:meta>
</office:document-meta>
</file>