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 Irenestraat 6A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6 een besluit genomen op de aanvraag met zaaknummer Z2026-00001128 voor een omgevingsvergunning op locatie Prinses Irenestraat 6A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hekwerk ter plaatse van het rioolgemaal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7 jul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978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8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8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128</meta:user-defined>
    <dc:language>nl</dc:language>
    <meta:user-defined meta:name="OVERHEIDop.locatietype/OVERHEIDop.gebiedsmarkering">Vlak</meta:user-defined>
    <meta:user-defined meta:name="DC.title">Kennisgeving besluit op aanvraag omgevingsvergunning Prinses Irenestraat 6A in Oud-Beijerlan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783</meta:user-defined>
    <meta:user-defined meta:name="OVERHEIDop.GmbID/DC.identifier">gmb-2026-249783</meta:user-defined>
    <meta:user-defined meta:name="OVERHEIDop.versieInformatie"/>
  </office:meta>
</office:document-meta>
</file>