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ikenhoek 58, 5473G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januari 2026</text:p>
            <text:p text:style-name="common-al">het verbouwen van een woning en het plaats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1</meta:user-defined>
    <meta:user-defined meta:name="DCTERMS.abstract">Datum ontvangst: 17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Eikenhoek 58, 5473GZ Heeswijk-Dinth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24978</meta:user-defined>
    <meta:user-defined meta:name="OVERHEIDop.GmbID/DC.identifier">gmb-2026-24978</meta:user-defined>
    <meta:user-defined meta:name="OVERHEIDop.versieInformatie"/>
  </office:meta>
</office:document-meta>
</file>