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Festival Historisch Zoetermeer 25 t/m 27 september 2026, locatie Centraal Park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5-03-2026 een aanvraag ontvangen met zaaknummer 2026-042392 voor het evenement Festival Historisch Zoetermeer van 25 t/m 27 september 2026 op locatie Centraal Par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7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2392</meta:user-defined>
    <meta:user-defined meta:name="DCTERMS.abstract">Festival Historisch Zoetermeer (25 t/m 27 september 2026) </meta:user-defined>
    <dc:language>nl</dc:language>
    <meta:user-defined meta:name="OVERHEIDop.locatietype/OVERHEIDop.gebiedsmarkering">Punt</meta:user-defined>
    <meta:user-defined meta:name="DC.title">Kennisgeving aanvraag Evenementenvergunning A voor Festival Historisch Zoetermeer 25 t/m 27 september 2026, locatie Centraal Park te Zoeter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74</meta:user-defined>
    <meta:user-defined meta:name="OVERHEIDop.GmbID/DC.identifier">gmb-2026-249774</meta:user-defined>
    <meta:user-defined meta:name="OVERHEIDop.versieInformatie"/>
  </office:meta>
</office:document-meta>
</file>