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gedeeltelijk intrekken van de omgevingsvergunning aan Schaarsestraat 6 Bergharen zaaknummer AB25.00884</text:p>
      <text:section text:name="zakelijke-mededeling_id1-3-2" text:style-name="zakelijke-mededeling">
        <text:section text:name="zakelijke-mededeling-tekst_id1-3-2-1" text:style-name="zakelijke-mededeling-tekst">
          <text:section text:name="tekst_id1-3-2-1-1" text:style-name="tekst">
            <text:p text:style-name="common-al">De gemeente Wijchen stemt in met het verzoek voor het gedeeltelijk intrekken van de omgevingsvergunning aan Schaarsestraat 6 Bergharen. De intrekking geldt voor de milieubelastende activiteit ‘veehouderij’. De vergunning blijft nog wel van kracht voor de andere activiteiten. Het besluit is verzonden op 18 februari 2026.</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Op 7 april 2026 publiceerden wij per abuis de intrekking van de aanvraag. De aanvraag is echter wel verleend, maar dat betreft een gedeeltelijke intrekking van een bestaande omgevingsvergunning. Met deze publicatie wordt de publicatie van 7 april 2026 hersteld.</text:span>
          </text:p>
            <text:p text:style-name="common-al"/>
            <text:p text:style-name="common-al">
            <text:span text:style-name="nadrukvet">Bent u het niet eens met ons besluit? </text:span>
          </text:p>
            <text:p text:style-name="common-al">U kunt ons binnen zes weken na de verzenddatum van het besluit laten weten dat u het niet eens bent met het besluit. Dit heet bezwaar maken. U kunt alleen bezwaar maken als het besluit tegen uw belangen ingaat (als u belanghebbend bent). Stuur hiervoor een brief naar: </text:p>
            <text:p text:style-name="common-al">Gemeente Wijchen </text:p>
            <text:p text:style-name="common-al">t.a.v. de bezwaarschriftencommissie </text:p>
            <text:p text:style-name="common-al">Postbus 9000 </text:p>
            <text:p text:style-name="common-al">6600 HA Wijchen </text:p>
            <text:p text:style-name="common-al"/>
            <text:p text:style-name="common-al">Zet in de brief in ieder geval het volgende: </text:p>
            <text:p text:style-name="common-al">- Uw naam en adres; </text:p>
            <text:p text:style-name="common-al">- De datum; </text:p>
            <text:p text:style-name="common-al">- De beslissing waarmee u het niet eens bent; </text:p>
            <text:p text:style-name="common-al">- Waarom u het niet met de beslissing eens bent; </text:p>
            <text:p text:style-name="common-al">- Uw handtekening; </text:p>
            <text:p text:style-name="common-al">- Het zaaknummer AB25.00884. </text:p>
            <text:p text:style-name="common-al"/>
            <text:p text:style-name="common-al">Zet op de envelop en de brief duidelijk het woord ‘Bezwaarschrift’. </text:p>
            <text:p text:style-name="common-al"/>
            <text:p text:style-name="common-al">De termijn van zes weken is heel belangrijk. Deze termijn gaat in op de dag nadat het besluit is verzonden naar degene aan wie het is gericht. Als deze zes weken voorbij zijn, kunt u geen bezwaar meer maken. U kunt ook binnen de termijn van zes weken een ‘pro forma’ bezwaarschrift indienen. Dat is een brief waarin u schrijft dat u pro forma bezwaar maakt. In deze brief geeft u aan dat u meer tijd nodig heeft om de redenen van uw bezwaar te beschrijven (waarom u het niet eens bent met de beslissing van het bestuursorgaan). En vraagt u het bestuursorgaan om extra tijd hiervoor.</text:p>
            <text:p text:style-name="common-al"/>
            <text:p text:style-name="common-al">
            <text:span text:style-name="nadrukvet">Dringende situatie</text:span>
          </text:p>
            <text:p text:style-name="common-al">Het kan lang duren voordat u een beslissing over uw bezwaar ontvangt. Kunt u hier niet op wachten, bijvoorbeeld omdat het besluit nu al ernstige gevolgen heeft? Dan kunt u aan de rechter vragen om een tijdelijke regeling te treffen totdat de beslissing over uw bezwaar is genomen. Dat heet een verzoek om een voorlopige voorziening. </text:p>
            <text:p text:style-name="common-al">U kunt een brief sturen naar de rechtbank, maar u kunt dit ook digitaal doen. Dat heet een verzoekschrift indienen. Voorwaarde is dat u ook een bezwaarschrift heeft ingediend en dat er sprake is van een spoedeisende situatie.</text:p>
            <text:p text:style-name="common-al"/>
            <text:p text:style-name="common-al">Als u een brief stuurt, noem dan hierin: </text:p>
            <text:list text:style-name="id1-3-2-1-1-32">
              <text:list-item text:style-override="id1-3-2-1-1-32-1">
                <text:number>1.</text:number>
                <text:p text:style-name="al">Uw naam en adres </text:p>
              </text:list-item>
              <text:list-item text:style-override="id1-3-2-1-1-32-2">
                <text:number>2.</text:number>
                <text:p text:style-name="al">Wat het spoedeisend belang is</text:p>
              </text:list-item>
              <text:list-item text:style-override="id1-3-2-1-1-32-3">
                <text:number>3.</text:number>
                <text:p text:style-name="al">Wat de voorlopige voorziening volgens u moet inhouden (u kunt de rechter bijvoorbeeld vragen om het besluit te schorsen zodat het besluit nog niet geldt en er dus nog geen gebruik van gemaakt kan worden/het besluit nog niet uitgevoerd kan worden.)</text:p>
              </text:list-item>
            </text:list>
            <text:p text:style-name="common-al"/>
            <text:p text:style-name="common-al">Schrijf een datum op de brief en onderteken het. Daarna kunt u het verzoekschrift, met een kopie van het bezwaarschrift dat u heeft ingediend, sturen naar: </text:p>
            <text:p text:style-name="common-al"/>
            <text:p text:style-name="common-al">Voorzieningenrechter van de Rechtbank Gelderland </text:p>
            <text:p text:style-name="common-al">Sector Bestuursrecht </text:p>
            <text:p text:style-name="common-al">Postbus 9030 </text:p>
            <text:p text:style-name="common-al">6800 EM Arnhem </text:p>
            <text:p text:style-name="common-al"/>
            <text:p text:style-name="common-al">ls u het verzoekschrift digitaal wilt indienen, ga dan naar de website www.rechtspraak.nl. Kies daar voor het tabblad ‘Formulieren en inloggen’. </text:p>
            <text:p text:style-name="common-al">U moet voor het indienen van een verzoek om een voorlopige voorziening een bedrag aan de rechtbank betalen. </text:p>
            <text:p text:style-name="common-al">
            <text:span text:style-name="nadrukvet"/>
          </text:p>
            <text:p text:style-name="common-al">
            <text:span text:style-name="nadrukvet">Meer informatie </text:span>
          </text:p>
            <text:p text:style-name="common-al">U kunt na de verzenddatum van dit besluit de documenten met informatie over het besluit bekijken. Voor informatie over het bekijken van de documenten of andere vragen kunt u bellen naar de Omgevingsdienst Groene Metropool via telefoonnummer 024 751 7700. U kunt ook mailen naar omgevingsloket@odrn.nl. Noem hierbij het zaaknummer AB25.0088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7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gedeeltelijk intrekken van de omgevingsvergunning aan Schaarsestraat 6 Bergharen zaaknummer AB25.00884</meta:user-defined>
    <meta:user-defined meta:name="DCTERMS.W3CDTF/DCTERMS.available">2026-05-28</meta:user-defined>
    <meta:user-defined meta:name="DCTERMS.W3CDTF/OVERHEIDop.jaargang">2026</meta:user-defined>
    <meta:user-defined meta:name="OVERHEIDop.publicationIssue">249771</meta:user-defined>
    <meta:user-defined meta:name="OVERHEIDop.GmbID/DC.identifier">gmb-2026-249771</meta:user-defined>
    <meta:user-defined meta:name="OVERHEIDop.versieInformatie"/>
  </office:meta>
</office:document-meta>
</file>