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endaplein 18 2022BA Haarlem, 0392-2026-0084376, het verbouwen van het laad- en loshof Albert Heijn, ontvangen op 22-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7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4376</meta:user-defined>
    <meta:user-defined meta:name="DCTERMS.abstract">het verbouwen van het laad- en loshof Albert He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endaplein 18 2022BA Haarlem, 0392-2026-0084376, het verbouwen van het laad- en loshof Albert Heijn, ontvangen op 22-05-2026</meta:user-defined>
    <meta:user-defined meta:name="DCTERMS.W3CDTF/DCTERMS.available">2026-05-28</meta:user-defined>
    <meta:user-defined meta:name="DCTERMS.W3CDTF/OVERHEIDop.jaargang">2026</meta:user-defined>
    <meta:user-defined meta:name="OVERHEIDop.publicationIssue">249770</meta:user-defined>
    <meta:user-defined meta:name="OVERHEIDop.GmbID/DC.identifier">gmb-2026-249770</meta:user-defined>
    <meta:user-defined meta:name="OVERHEIDop.versieInformatie"/>
  </office:meta>
</office:document-meta>
</file>