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fland ter hoogte van huisnummer 192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6 een besluit genomen op de aanvraag met zaaknummer 1297122 voor een omgevingsvergunning voor een ontheffing plaatsen voertuig + aanhanger voor de periode 1 juli t/m 3 juli 2026 in verband met het isoleren van de binnenzijde van het dak. Het gaat om het voertuig op de rijbaan te plaatsen. <text:span text:style-name="nadrukvet">Alle voorbereidingen worden gedaan zonder het voertuig op de weg, alleen bij het vullen dan staat het voertuig op die plek. Dus geen drie dagen lang.</text:span>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6 me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976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6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6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7122</meta:user-defined>
    <dc:language>nl</dc:language>
    <meta:user-defined meta:name="OVERHEIDop.locatietype/OVERHEIDop.gebiedsmarkering">Vlak</meta:user-defined>
    <meta:user-defined meta:name="DC.title">Kennisgeving besluit op aanvraag omgevingsvergunning Hofland ter hoogte van huisnummer 192 in Mijdrecht</meta:user-defined>
    <meta:user-defined meta:name="DCTERMS.W3CDTF/DCTERMS.available">2026-05-28</meta:user-defined>
    <meta:user-defined meta:name="DCTERMS.W3CDTF/OVERHEIDop.jaargang">2026</meta:user-defined>
    <meta:user-defined meta:name="OVERHEIDop.publicationIssue">249769</meta:user-defined>
    <meta:user-defined meta:name="OVERHEIDop.GmbID/DC.identifier">gmb-2026-249769</meta:user-defined>
    <meta:user-defined meta:name="OVERHEIDop.versieInformatie"/>
  </office:meta>
</office:document-meta>
</file>