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tationsplein 2 te Hoorn (plaatsen bovengrondse dieseltank en beëindiging gebruik ondergrondse dieselta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april 2026 namens Gemeente Hoorn een volledige melding ontvangen van een ontwikkeling aan Stationsplein 2 te Hoorn. Het gaat over het plaatsen van een bovengrondse dieseltank van 15m3 en beëindiging gebruik van twee ondergrondse dieseltanks. De melding heeft het kenmerk OMG-081348/Z26-08201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diesel en vloeistoffen die niet brandbaar zijn in bovengrondse opslagtank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348/Z26-08201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7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348/Z26-0820116</meta:user-defined>
    <dc:language>nl</dc:language>
    <meta:user-defined meta:name="OVERHEIDop.locatietype/OVERHEIDop.gebiedsmarkering">Adres</meta:user-defined>
    <meta:user-defined meta:name="DC.title">Melding ontvangen voor Stationsplein 2 te Hoorn (plaatsen bovengrondse dieseltank en beëindiging gebruik ondergrondse dieseltanks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68</meta:user-defined>
    <meta:user-defined meta:name="OVERHEIDop.GmbID/DC.identifier">gmb-2026-249768</meta:user-defined>
    <meta:user-defined meta:name="OVERHEIDop.versieInformatie"/>
  </office:meta>
</office:document-meta>
</file>