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constructieve doorbraak tussen woonkamer en keuken aan Zijde 75, 2771 EL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constructieve doorbraak tussen woonkamer en keuken aan Zijde 75, 2771 EL Boskoop, geregistreerd onder nr. 0484389316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5-2026. De gemeente neemt daarover waarschijnlijk voor 16-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976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6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6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93164</meta:user-defined>
    <meta:user-defined meta:name="DCTERMS.abstract">Aanvraag vergunning voor Het realiseren van een constructieve doorbraak tussen woonkamer en keuken aan Zijde 75, 2771 EL Boskoop</meta:user-defined>
    <dc:language>nl</dc:language>
    <meta:user-defined meta:name="OVERHEIDop.locatietype/OVERHEIDop.gebiedsmarkering">Punt</meta:user-defined>
    <meta:user-defined meta:name="DC.title">Aanvraag vergunning voor Het realiseren van een constructieve doorbraak tussen woonkamer en keuken aan Zijde 75, 2771 EL Boskoop</meta:user-defined>
    <meta:user-defined meta:name="DCTERMS.W3CDTF/DCTERMS.available">2026-05-28</meta:user-defined>
    <meta:user-defined meta:name="DCTERMS.W3CDTF/OVERHEIDop.jaargang">2026</meta:user-defined>
    <meta:user-defined meta:name="OVERHEIDop.publicationIssue">249765</meta:user-defined>
    <meta:user-defined meta:name="OVERHEIDop.GmbID/DC.identifier">gmb-2026-249765</meta:user-defined>
    <meta:user-defined meta:name="OVERHEIDop.versieInformatie"/>
  </office:meta>
</office:document-meta>
</file>