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 Huygenstraat 5, 9076 AP St.-Annaparochie, Sint Anna Parochie (ANA02) A 3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4233 voor een omgevingsvergunning op locatie Steven Huygenstraat 5, 9076 AP St.-Annaparochie, Sint Anna Parochie (ANA02) A 3475. De vergunning is verleend. Het besluit betreft het bouwen van een nieuwe schuur. </text:p>
            <text:p text:style-name="common-al"/>
            <text:p text:style-name="common-al">Het besluit is verzonden op 26-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7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33</meta:user-defined>
    <meta:user-defined meta:name="DCTERMS.abstract">Verleende omgevingsvergunning voor het bouwen van een nieuwe schuur op locatie Steven Huygenstraat 5, 9076 AP St.-Annaparochie, Sint Anna Parochie (ANA02) A 3475.</meta:user-defined>
    <dc:language>nl</dc:language>
    <meta:user-defined meta:name="DC.title">Kennisgeving besluit op aanvraag omgevingsvergunning Steven Huygenstraat 5, 9076 AP St.-Annaparochie, Sint Anna Parochie (ANA02) A 3475</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61</meta:user-defined>
    <meta:user-defined meta:name="OVERHEIDop.publicationIssue">249763</meta:user-defined>
    <meta:user-defined meta:name="OVERHEIDop.GmbID/DC.identifier">gmb-2026-249763</meta:user-defined>
    <meta:user-defined meta:name="OVERHEIDop.versieInformatie"/>
  </office:meta>
</office:document-meta>
</file>