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buiten behandeling stellen aanvraag omgevingsvergunning Europark Allee 3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 maakt bekend de volgende aanvraag omgevingsvergunning buiten behandeling wordt gesteld: </text:p>
            <text:p text:style-name="common-al"/>
            <text:p text:style-name="common-al">• Europark Allee 3, 7742 NA Coevorden: voor het toevoegen van een aantal euralcodes</text:p>
            <text:p text:style-name="common-al">aan de reeds in te nemen afvalstoffen,</text:p>
            <text:p text:style-name="common-al">verzenddatum besluit: 15 mei 2026, Z2024-013796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Coevorden, Kasteel 1, 7741 GC Coevorden </text:p>
            <text:p text:style-name="common-al">tijdens de openingsuren;</text:p>
            <text:p text:style-name="common-al">of digitaal bekijken via het digitale publicatieblad op officielebekendmakingen.nl. 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Coevorden, Postbus 2, 7740 AA Coevord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common-al"/>
            <text:p text:style-name="last-al">Zaaknr. OD Drenthe Z2024-0137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7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13796</meta:user-defined>
    <dc:language>nl</dc:language>
    <meta:user-defined meta:name="OVERHEIDop.locatietype/OVERHEIDop.gebiedsmarkering">Adres</meta:user-defined>
    <meta:user-defined meta:name="DC.title">Besluit – buiten behandeling stellen aanvraag omgevingsvergunning Europark Allee 3 Coevor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59</meta:user-defined>
    <meta:user-defined meta:name="OVERHEIDop.GmbID/DC.identifier">gmb-2026-249759</meta:user-defined>
    <meta:user-defined meta:name="OVERHEIDop.versieInformatie"/>
  </office:meta>
</office:document-meta>
</file>