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, renoveren en verbouwen van het pand aan Rotterdamseweg 155 2628A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155 2628AL Delft | het veranderen, renoveren en verbouwen van het pand | 22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81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975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16</meta:user-defined>
    <meta:user-defined meta:name="DCTERMS.abstract">Interieuropgave Hamme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anderen, renoveren en verbouwen van het pand aan Rotterdamseweg 155 2628AL Delf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58</meta:user-defined>
    <meta:user-defined meta:name="OVERHEIDop.GmbID/DC.identifier">gmb-2026-249758</meta:user-defined>
    <meta:user-defined meta:name="OVERHEIDop.versieInformatie"/>
  </office:meta>
</office:document-meta>
</file>