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/opslag aan Gatherweg 42, 8171LC Vaassen (1427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erging/opslag aan Gatherweg 42, 8171LC Vaassen. </text:p>
            <text:p text:style-name="common-al">Datum aanvraag: 22-05-2026</text:p>
            <text:p text:style-name="common-al">Zaaknummer: 142763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7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9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erging/opslag aan Gatherweg 42, 8171LC Vaassen (1427634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6</meta:user-defined>
    <meta:user-defined meta:name="OVERHEIDop.GmbID/DC.identifier">gmb-2026-249756</meta:user-defined>
    <meta:user-defined meta:name="OVERHEIDop.versieInformatie"/>
  </office:meta>
</office:document-meta>
</file>