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aham Orteliuspad 20 A, 2544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het tuinhuis op het perceel Abraham Orteliuspad 20A</text:p>
            <text:p text:style-name="common-al"/>
            <text:p text:style-name="common-al">Ons kenmerk: VTH2026-58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aham Orteliuspad 20 A, 2544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7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16</meta:user-defined>
    <meta:user-defined meta:name="DCTERMS.abstract">het vervangen van het tuinhuis op het perceel Abraham Orteliuspad 20A</meta:user-defined>
    <dc:language>nl</dc:language>
    <meta:user-defined meta:name="OVERHEIDop.locatietype/OVERHEIDop.gebiedsmarkering">Punt</meta:user-defined>
    <meta:user-defined meta:name="DC.title">Omgevingsvergunning - Aangevraagd, Abraham Orteliuspad 20 A, 2544 PA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54</meta:user-defined>
    <meta:user-defined meta:name="OVERHEIDop.GmbID/DC.identifier">gmb-2026-249754</meta:user-defined>
    <meta:user-defined meta:name="OVERHEIDop.versieInformatie"/>
  </office:meta>
</office:document-meta>
</file>