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singel 15, 2741V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6 een aanvraag om een omgevingsvergunning ontvangen. Het gaat over het plaatsen van een container tot 4 juli 2026 op de locatie Koningin Wilhelminasingel 15, 2741VZ Waddinxveen. De aanvraag is geregistreerd onder kenmerk 2026-00013295.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7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295</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singel 15, 2741VZ Waddinxveen</meta:user-defined>
    <meta:user-defined meta:name="DCTERMS.W3CDTF/DCTERMS.available">2026-05-28</meta:user-defined>
    <meta:user-defined meta:name="DCTERMS.W3CDTF/OVERHEIDop.jaargang">2026</meta:user-defined>
    <meta:user-defined meta:name="OVERHEIDop.publicationIssue">249750</meta:user-defined>
    <meta:user-defined meta:name="OVERHEIDop.GmbID/DC.identifier">gmb-2026-249750</meta:user-defined>
    <meta:user-defined meta:name="OVERHEIDop.versieInformatie"/>
  </office:meta>
</office:document-meta>
</file>