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estelle 289, Zwanenburg - Plaats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text:p>
            <text:p text:style-name="common-al">Zaaknummer: OD2026-0028368</text:p>
            <text:p text:style-name="common-al">DSO nummer: 2026040300569</text:p>
            <text:p text:style-name="common-al">Ontvangstdatum aanvraag: 03-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7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6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estelle 289, Zwanenburg - Plaatsen dakkapel</meta:user-defined>
    <meta:user-defined meta:name="DCTERMS.W3CDTF/DCTERMS.available">2026-05-28</meta:user-defined>
    <meta:user-defined meta:name="DCTERMS.W3CDTF/OVERHEIDop.jaargang">2026</meta:user-defined>
    <meta:user-defined meta:name="OVERHEIDop.publicationIssue">249748</meta:user-defined>
    <meta:user-defined meta:name="OVERHEIDop.GmbID/DC.identifier">gmb-2026-249748</meta:user-defined>
    <meta:user-defined meta:name="OVERHEIDop.versieInformatie"/>
  </office:meta>
</office:document-meta>
</file>